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ar Bloemstede Bloemstede 223, 3608TA Maarssen - Live muziek op 15-03-2026  en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Bloemstede 223, 3608TA Maarssen. De melding is geregistreerd onder zaaknummer Z2026-00000293.</text:p>
            <text:p text:style-name="common-al">De melding betreft: incidentele festiviteiten melding op Bloemstede 223, 3608TA Maarssen - Live muziek op 15-03-2026 van 14:00 uur en 19:00 uur en op 29-05-2026 tussen 20:00 uur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93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ar Bloemstede Bloemstede 223, 3608TA Maarssen - Live muziek op 15-03-2026  en 29-05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0</meta:user-defined>
    <meta:user-defined meta:name="OVERHEIDop.GmbID/DC.identifier">gmb-2026-64600</meta:user-defined>
    <meta:user-defined meta:name="OVERHEIDop.versieInformatie"/>
  </office:meta>
</office:document-meta>
</file>