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erdompplein 19 2025CS Haarlem, 0392-2026-0022648, het legaliseren van het gebruiken van de zolderverdieping, ontvangen op 10-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59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9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9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2648</meta:user-defined>
    <meta:user-defined meta:name="DCTERMS.abstract">het legaliseren van het gebruiken van de zolder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erdompplein 19 2025CS Haarlem, 0392-2026-0022648, het legaliseren van het gebruiken van de zolderverdieping, ontvangen op 10-02-2026</meta:user-defined>
    <meta:user-defined meta:name="DCTERMS.W3CDTF/DCTERMS.available">2026-02-12</meta:user-defined>
    <meta:user-defined meta:name="DCTERMS.W3CDTF/OVERHEIDop.jaargang">2026</meta:user-defined>
    <meta:user-defined meta:name="OVERHEIDop.publicationIssue">64595</meta:user-defined>
    <meta:user-defined meta:name="OVERHEIDop.GmbID/DC.identifier">gmb-2026-64595</meta:user-defined>
    <meta:user-defined meta:name="OVERHEIDop.versieInformatie"/>
  </office:meta>
</office:document-meta>
</file>