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op de voor en achtergevel aan de Schapestraat 3, 8921 PL Leeuwarden (OV-2026-0352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dakkapel op de voor en achtergevel aan de Schapestraat 3, 8921 PL Leeuwarden. Bij ons geregistreerd onder kenmerk: OV-2026-0352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2-2026. De gemeente Leeuwarden neemt daarover waarschijnlijk voor 0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5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92</meta:user-defined>
    <dc:language>nl</dc:language>
    <meta:user-defined meta:name="OVERHEIDop.locatietype/OVERHEIDop.gebiedsmarkering">Punt</meta:user-defined>
    <meta:user-defined meta:name="DC.title">Aanvraag omgevingsvergunning voor het vervangen van de dakkapel op de voor en achtergevel aan de Schapestraat 3, 8921 PL Leeuwarden (OV-2026-035292)</meta:user-defined>
    <meta:user-defined meta:name="DCTERMS.W3CDTF/DCTERMS.available">2026-02-12</meta:user-defined>
    <meta:user-defined meta:name="DCTERMS.W3CDTF/OVERHEIDop.jaargang">2026</meta:user-defined>
    <meta:user-defined meta:name="OVERHEIDop.publicationIssue">64594</meta:user-defined>
    <meta:user-defined meta:name="OVERHEIDop.GmbID/DC.identifier">gmb-2026-64594</meta:user-defined>
    <meta:user-defined meta:name="OVERHEIDop.versieInformatie"/>
  </office:meta>
</office:document-meta>
</file>