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aanbouw, overkapping en schuur, Mensinkweg 3, 7535 BE Enschede, Verzoeklocatie 2026020900676</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Op 9 februari 2026 hebben wij een aanvraag ontvangen voor het plaatsen van een aanbouw, overkapping en schuur op de locatie Mensinkweg 3. De aanvraag is geregistreerd onder zaaknummer 0153Z2026021000024.</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64593</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593</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593</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6021000024</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het plaatsen van een aanbouw, overkapping en schuur, Mensinkweg 3, 7535 BE Enschede, Verzoeklocatie 2026020900676</meta:user-defined>
    <meta:user-defined meta:name="DCTERMS.W3CDTF/DCTERMS.available">2026-02-18</meta:user-defined>
    <meta:user-defined meta:name="DCTERMS.W3CDTF/OVERHEIDop.jaargang">2026</meta:user-defined>
    <meta:user-defined meta:name="OVERHEIDop.publicationIssue">64593</meta:user-defined>
    <meta:user-defined meta:name="OVERHEIDop.GmbID/DC.identifier">gmb-2026-64593</meta:user-defined>
    <meta:user-defined meta:name="OVERHEIDop.versieInformatie"/>
  </office:meta>
</office:document-meta>
</file>