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nabij nr. 2, Omgevingsvergunning, uitbreiden van een bestaand tijdelijk modulair kantoor 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staand tijdelijk modulair kantoor accommodatie</text:p>
            <text:p text:style-name="common-al"/>
            <text:p text:style-name="common-al">
            <text:span text:style-name="nadrukvet">Adres of locatie</text:span>: Verzoeklocatie 2026020901364, Zilverenberg nabij nr. 2</text:p>
            <text:p text:style-name="common-al">
            <text:span text:style-name="nadrukvet">Omschrijving</text:span>: het uitbreiden van een bestaand tijdelijk modulair kantoor accommodatie</text:p>
            <text:p text:style-name="common-al">
            <text:span text:style-name="nadrukvet">Kenmerknummer</text:span>: 0796189929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5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29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ilverenberg nabij nr. 2, Omgevingsvergunning, uitbreiden van een bestaand tijdelijk modulair kantoor accommodati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590</meta:user-defined>
    <meta:user-defined meta:name="OVERHEIDop.GmbID/DC.identifier">gmb-2026-64590</meta:user-defined>
    <meta:user-defined meta:name="OVERHEIDop.versieInformatie"/>
  </office:meta>
</office:document-meta>
</file>