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Baarloseweg 1,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6 het besluit genomen om de Intrekken Omgevingsvergunning voor het gedeeltelijk intrekken omgevingsvergunning op de locatie Baarloseweg 1, 5988NL Helden op verzoek van de vergunningshouder in te trekken. De intrekking is geregistreerd onder zaaknummer Z2025-00013734.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9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73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34</meta:user-defined>
    <meta:user-defined meta:name="DCTERMS.abstract">Betreft: Besluit op locatie Baarloseweg 1, 5988NL Helden</meta:user-defined>
    <dc:language>nl</dc:language>
    <meta:user-defined meta:name="OVERHEIDop.locatietype/OVERHEIDop.gebiedsmarkering">Punt</meta:user-defined>
    <meta:user-defined meta:name="DC.title">Intrekking Intrekken Omgevingsvergunning Baarloseweg 1, 5988NL Helden</meta:user-defined>
    <meta:user-defined meta:name="DCTERMS.W3CDTF/DCTERMS.available">2026-01-08</meta:user-defined>
    <meta:user-defined meta:name="DCTERMS.W3CDTF/OVERHEIDop.jaargang">2026</meta:user-defined>
    <meta:user-defined meta:name="OVERHEIDop.publicationIssue">6459</meta:user-defined>
    <meta:user-defined meta:name="OVERHEIDop.GmbID/DC.identifier">gmb-2026-6459</meta:user-defined>
    <meta:user-defined meta:name="OVERHEIDop.versieInformatie"/>
  </office:meta>
</office:document-meta>
</file>