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een woning aan Ambachtsstraat 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4">
              <text:list-item text:style-override="id1-3-2-1-1-4-1">
                <text:number>•</text:number>
                <text:p text:style-name="al">Gieten, Ambachtsstraat 6, 9461 AK, verbouwen en verduurzamen woning (ontvangen 30-01-2026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45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rbouwen en verduurzamen van een woning aan Ambachtsstraat 6 te Gie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88</meta:user-defined>
    <meta:user-defined meta:name="OVERHEIDop.GmbID/DC.identifier">gmb-2026-64588</meta:user-defined>
    <meta:user-defined meta:name="OVERHEIDop.versieInformatie"/>
  </office:meta>
</office:document-meta>
</file>