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Julianastraat 2A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oor Sportclub Waarde op 21 februari 2026 van 20:00 uur tot 23:30 uur op het adres Julianastraat 2A in Waarde.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458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8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8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Julianastraat 2A in Waard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83</meta:user-defined>
    <meta:user-defined meta:name="OVERHEIDop.GmbID/DC.identifier">gmb-2026-64583</meta:user-defined>
    <meta:user-defined meta:name="OVERHEIDop.versieInformatie"/>
  </office:meta>
</office:document-meta>
</file>