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standplaatsvergunning Kennemerplein te IJ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standplaatsvergunning Kennemerplein te IJmuiden.</text:span>
          </text:p>
            <text:p text:style-name="common-al">
            
          </text:p>
            <text:p text:style-name="common-al">
            <text:span text:style-name="nadrukvet">Ingetrokken aanvraag standplaatsvergunning VFL artikel 3:30</text:span>
          </text:p>
            <text:p text:style-name="common-al">De aanvraag standplaatsvergunning is ingetrokken voor: </text:p>
            <text:p text:style-name="last-al">Kennemerplein te IJmuiden, Standplaatsvergunning aanvragen (10-02-2026) 04533775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45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04533775202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aanvraag standplaatsvergunning Kennemerplein te IJmuiden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80</meta:user-defined>
    <meta:user-defined meta:name="OVERHEIDop.GmbID/DC.identifier">gmb-2026-64580</meta:user-defined>
    <meta:user-defined meta:name="OVERHEIDop.versieInformatie"/>
  </office:meta>
</office:document-meta>
</file>