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olaroid Film B.V.,Hoge Bothofstraat 45, 7511 ZA Ensch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Polaroid Film B.V. op de locatie Hoge Bothofstraat 45, 7511 ZA Enschede (zaaknummer 0153Z2026012600035) is geaccepteerd op 1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57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600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Polaroid Film B.V.,Hoge Bothofstraat 45, 7511 ZA Enschede.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573</meta:user-defined>
    <meta:user-defined meta:name="OVERHEIDop.GmbID/DC.identifier">gmb-2026-64573</meta:user-defined>
    <meta:user-defined meta:name="OVERHEIDop.versieInformatie"/>
  </office:meta>
</office:document-meta>
</file>