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en kennisgeving kostenverhaal (28202-2026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en wethouders van Deventer zijn voornemens een besluit kostenverhaal op te leggen aan de heer D.P. Skibiński geboren op 6 februari 2000. De burgemeester en wethouders geven ter kennisgeving deze publicatie voornemen kostenverhaal van de last onder bestuursdwang 281520-2025 van 22 december 2025.</text:p>
            <text:p text:style-name="al">Het voornemen met zaaknummer 28202-2026 ligt voor de belanghebbende ter inzage op het gemeentehuis in Deventer, Grote Kerkhof 1. Het voornemen kan tevens op verzoek van de belanghebbende worden verstrekt via e-mail of post. Een schriftelijk verzoek voor het ontvangen van het voornemen kunt u richten aan het college van burgemeester en wethouders van Deventer, t.a.v. Team Toezicht en Handhaving, Postbus 5000, 7400 GC Deventer o.v.v. bovengenoemd zaaknummer. Belanghebbende kan ook een afschrift opvragen via e-mail <text:a xlink:href="mailto:gemeente@deventer.nl" xlink:type="simple">gemeente@deventer.nl</text:a> o.v.v. het zaaknummer of telefonisch opvragen via telefoonnummer 14 0570.</text:p>
            <text:p text:style-name="al"/>
            <text:p text:style-name="al">Mogelijkheid zienswijze</text:p>
            <text:p text:style-name="al">Als u het niet eens bent met dit voornemen kunt u hierop <text:span text:style-name="nadrukondlijn">binnen twee weken na </text:span><text:span text:style-name="nadrukondlijn">publicatie</text:span><text:span text:style-name="nadrukondlijn">datum van </text:span></text:p>
            <text:p text:style-name="al">
            <text:span text:style-name="nadrukondlijn">dit voornemen</text:span> uw zienswijze indienen. Uw zienswijze kunt u richten aan het college van burgemeester en wethouders, t.a.v. Team Toezicht en Handhaving, Postbus 5000, 7400 GC Deventer of aan <text:a xlink:href="mailto:handhavingsjuristen@deventer.nl" xlink:type="simple">handhavingsjuristen@deventer.nl</text:a> onder vermelding van het zaaknummer: 28202-2026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57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Decentraal/OVERHEID.category">Openbare orde en veiligheid | Organisatie en beleid</meta:user-defined>
    <meta:user-defined meta:name="OVERHEIDop.referentienummer">28202-2026 Voornemen en kennisgeving kostenverhaal </meta:user-defined>
    <dc:language>nl</dc:language>
    <meta:user-defined meta:name="OVERHEIDop.locatietype/OVERHEIDop.gebiedsmarkering">Woonplaats</meta:user-defined>
    <meta:user-defined meta:name="DC.title">Voornemen en kennisgeving kostenverhaal (28202-2026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71</meta:user-defined>
    <meta:user-defined meta:name="OVERHEIDop.GmbID/DC.identifier">gmb-2026-64571</meta:user-defined>
    <meta:user-defined meta:name="OVERHEIDop.versieInformatie"/>
  </office:meta>
</office:document-meta>
</file>