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eesvenstraat 21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MB B.V.</text:p>
            <text:p text:style-name="common-al">Locatie: Heesvenstraat 21 te Lie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februari 2026</text:p>
            <text:p text:style-name="common-al">DSO-verzoeknummer: 202602090024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253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45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537</meta:user-defined>
    <dc:language>nl</dc:language>
    <meta:user-defined meta:name="OVERHEIDop.locatietype/OVERHEIDop.gebiedsmarkering">Adres</meta:user-defined>
    <meta:user-defined meta:name="DC.title">Gemeente Someren, melding Besluit activiteiten leefomgeving, Heesvenstraat 21, Lie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70</meta:user-defined>
    <meta:user-defined meta:name="OVERHEIDop.GmbID/DC.identifier">gmb-2026-64570</meta:user-defined>
    <meta:user-defined meta:name="OVERHEIDop.versieInformatie"/>
  </office:meta>
</office:document-meta>
</file>