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geveldakvlak aan Stadsmolen 10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 10A</text:p>
                    <text:p text:style-name="table_al">3146CC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5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aan Stadsmolen 10A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66</meta:user-defined>
    <meta:user-defined meta:name="OVERHEIDop.GmbID/DC.identifier">gmb-2026-64566</meta:user-defined>
    <meta:user-defined meta:name="OVERHEIDop.versieInformatie"/>
  </office:meta>
</office:document-meta>
</file>