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Beysterveld 261 Amsterdam , 7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reuders Groen B.V.</text:p>
            <text:p text:style-name="common-al">Zaaknummer: OD2026-0008271</text:p>
            <text:p text:style-name="common-al">DSO nummer: 2026020401777</text:p>
            <text:p text:style-name="common-al">Ontvangstdatum melding: 04-02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56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6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6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8271</meta:user-defined>
    <meta:user-defined meta:name="DCTERMS.abstract">K001-2025016 Nieuwe Herla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Beysterveld 261 Amsterdam , 7 meter richting zuid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65</meta:user-defined>
    <meta:user-defined meta:name="OVERHEIDop.GmbID/DC.identifier">gmb-2026-64565</meta:user-defined>
    <meta:user-defined meta:name="OVERHEIDop.versieInformatie"/>
  </office:meta>
</office:document-meta>
</file>