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10 populieren, (kadastraal Oostermeer M, 14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10 populieren, (kadastraal Oostermeer M, 1495)</text:p>
            <text:p text:style-name="common-al">Zaaknummer: TZ2026-000290</text:p>
            <text:p text:style-name="common-al">Zaakadres: (kadastraal Oostermeer M, 1495)</text:p>
            <text:p text:style-name="common-al">Omschrijving: het kappen van 10 populieren</text:p>
            <text:p text:style-name="common-al">Datum ontvangst: 04-02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456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6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6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6-000290</meta:user-defined>
    <meta:user-defined meta:name="DCTERMS.abstract">het kappen van 10 populi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10 populieren, (kadastraal Oostermeer M, 1495)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564</meta:user-defined>
    <meta:user-defined meta:name="OVERHEIDop.GmbID/DC.identifier">gmb-2026-64564</meta:user-defined>
    <meta:user-defined meta:name="OVERHEIDop.versieInformatie"/>
  </office:meta>
</office:document-meta>
</file>