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40, 1567 NG Assendelft -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44 - bouwen van een dakkapel aan de voorzijde van de woning -  - op de locatie Raaigras 40, 1567 NG Assendelft</text:p>
            <text:p text:style-name="common-al">Aanvraag ontvangen: 0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5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44</meta:user-defined>
    <dc:language>nl</dc:language>
    <meta:user-defined meta:name="OVERHEIDop.locatietype/OVERHEIDop.gebiedsmarkering">Punt</meta:user-defined>
    <meta:user-defined meta:name="DC.title">Aanvraag omgevingsvergunning - Raaigras 40, 1567 NG Assendelft - bouwen van een dakkapel aan de voorzijde van 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62</meta:user-defined>
    <meta:user-defined meta:name="OVERHEIDop.GmbID/DC.identifier">gmb-2026-64562</meta:user-defined>
    <meta:user-defined meta:name="OVERHEIDop.versieInformatie"/>
  </office:meta>
</office:document-meta>
</file>