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aam Schijfweg 8, 1507 BD Zaandam - het legaliseren van een woning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069 - het legaliseren van een woning op de tweede verdieping -  - op de locatie Daam Schijfweg 8, 1507 BD Zaandam</text:p>
            <text:p text:style-name="common-al">Aanvraag ontvangen: 12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455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0069</meta:user-defined>
    <dc:language>nl</dc:language>
    <meta:user-defined meta:name="OVERHEIDop.locatietype/OVERHEIDop.gebiedsmarkering">Punt</meta:user-defined>
    <meta:user-defined meta:name="DC.title">Aanvraag omgevingsvergunning - Daam Schijfweg 8, 1507 BD Zaandam - het legaliseren van een woning op de tweede verdiep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59</meta:user-defined>
    <meta:user-defined meta:name="OVERHEIDop.GmbID/DC.identifier">gmb-2026-64559</meta:user-defined>
    <meta:user-defined meta:name="OVERHEIDop.versieInformatie"/>
  </office:meta>
</office:document-meta>
</file>