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omgevingsvergunning - uitbreiding woning t.b.v. mantelzorg - Elhorsterweg 4, 7625RX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Z2026-00000015 voor een omgevingsvergunning voor het  uitbreiden van de woning t.b.v. mantelzorg op locatie Elhorsterweg 4, 7625RX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4 febr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6455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15</meta:user-defined>
    <meta:user-defined meta:name="DCTERMS.abstract">Betreft: Regulier Besluit op locatie Elhorsterweg 4, 7625RX Zenderen</meta:user-defined>
    <dc:language>nl</dc:language>
    <meta:user-defined meta:name="OVERHEIDop.locatietype/OVERHEIDop.gebiedsmarkering">Vlak</meta:user-defined>
    <meta:user-defined meta:name="DC.title">Kennisgeving besluit aanvraag omgevingsvergunning - uitbreiding woning t.b.v. mantelzorg - Elhorsterweg 4, 7625RX Zender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4553</meta:user-defined>
    <meta:user-defined meta:name="OVERHEIDop.GmbID/DC.identifier">gmb-2026-64553</meta:user-defined>
    <meta:user-defined meta:name="OVERHEIDop.versieInformatie"/>
  </office:meta>
</office:document-meta>
</file>