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Heesvenstraat 23,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HMB B.V.</text:p>
            <text:p text:style-name="common-al">Locatie: Heesvenstraat 23 te Lierop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9 februari 2026</text:p>
            <text:p text:style-name="common-al">DSO-verzoeknummer: 2026020900407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2541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6455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5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5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2541</meta:user-defined>
    <dc:language>nl</dc:language>
    <meta:user-defined meta:name="OVERHEIDop.locatietype/OVERHEIDop.gebiedsmarkering">Adres</meta:user-defined>
    <meta:user-defined meta:name="DC.title">Gemeente Someren, melding Besluit activiteiten leefomgeving, Heesvenstraat 23, Lierop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52</meta:user-defined>
    <meta:user-defined meta:name="OVERHEIDop.GmbID/DC.identifier">gmb-2026-64552</meta:user-defined>
    <meta:user-defined meta:name="OVERHEIDop.versieInformatie"/>
  </office:meta>
</office:document-meta>
</file>