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leine Noorddijk 134 1187N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08149</text:p>
            <text:p text:style-name="common-al">DSO nummer: 2026020401005</text:p>
            <text:p text:style-name="common-al">Ontvangstdatum melding: 04-02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5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149</meta:user-defined>
    <meta:user-defined meta:name="DCTERMS.abstract">Kleine Noorddijk ten noorden van hs 1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leine Noorddijk 134 1187NZ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49</meta:user-defined>
    <meta:user-defined meta:name="OVERHEIDop.GmbID/DC.identifier">gmb-2026-64549</meta:user-defined>
    <meta:user-defined meta:name="OVERHEIDop.versieInformatie"/>
  </office:meta>
</office:document-meta>
</file>