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Stichting Livio,Bleekhofstraat 300, 7543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 Stichting Livio op de locatie Bleekhofstraat 300, 7543 EC Enschede (zaaknummer 0153Z2026012000006) is geaccepteerd op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5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000006</meta:user-defined>
    <dc:language>nl</dc:language>
    <meta:user-defined meta:name="OVERHEIDop.locatietype/OVERHEIDop.gebiedsmarkering">Punt</meta:user-defined>
    <meta:user-defined meta:name="DC.title">Afhandeling melding brandveilig gebruik t.b.v.  Stichting Livio,Bleekhofstraat 300, 7543 EC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548</meta:user-defined>
    <meta:user-defined meta:name="OVERHEIDop.GmbID/DC.identifier">gmb-2026-64548</meta:user-defined>
    <meta:user-defined meta:name="OVERHEIDop.versieInformatie"/>
  </office:meta>
</office:document-meta>
</file>