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toneeluitvoeringen op 5, 6 en 7 maart 2026 in het Koningshuus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toneeluitvoeringen in het Koningshuus in Lievelde op 5, 6 en 7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5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toneeluitvoeringen op 5, 6 en 7 maart 2026 in het Koningshuus te Lievel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47</meta:user-defined>
    <meta:user-defined meta:name="OVERHEIDop.GmbID/DC.identifier">gmb-2026-64547</meta:user-defined>
    <meta:user-defined meta:name="OVERHEIDop.versieInformatie"/>
  </office:meta>
</office:document-meta>
</file>