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reclameborden om het Carnaval in Groenlo te promoten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lamevergunning</text:span>
          </text:p>
            <text:p text:style-name="common-al">Vergunning verleend voor het plaatsen van driehoeksreclameborden om het Carnaval in Groenlo te promoten</text:p>
            <text:p text:style-name="common-al">Datum besluit: 3 februari 2026</text:p>
            <text:p text:style-name="common-al">Zaaknummer: 6178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54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78-2026</meta:user-defined>
    <dc:language>nl</dc:language>
    <meta:user-defined meta:name="OVERHEIDop.locatietype/OVERHEIDop.gebiedsmarkering">Gemeente</meta:user-defined>
    <meta:user-defined meta:name="DC.title">Toestemming voor het plaatsen van driehoeksreclameborden om het Carnaval in Groenlo te promoten te Oost Gelr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45</meta:user-defined>
    <meta:user-defined meta:name="OVERHEIDop.GmbID/DC.identifier">gmb-2026-64545</meta:user-defined>
    <meta:user-defined meta:name="OVERHEIDop.versieInformatie"/>
  </office:meta>
</office:document-meta>
</file>