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rnaval van zaterdag 14 februari tot en met dinsdag 17 februari 202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carnaval in Groenlo van zaterdag 14 februari t/m dinsdag 17 februari 2026.</text:p>
            <text:p text:style-name="common-al">Datum besluit: 9 februari 2026</text:p>
            <text:p text:style-name="common-al">Zaaknummer: 45284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54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284-2025</meta:user-defined>
    <dc:language>nl</dc:language>
    <meta:user-defined meta:name="OVERHEIDop.locatietype/OVERHEIDop.gebiedsmarkering">Woonplaats</meta:user-defined>
    <meta:user-defined meta:name="DC.title">Toestemming voor carnaval van zaterdag 14 februari tot en met dinsdag 17 februari 2026 te Groen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43</meta:user-defined>
    <meta:user-defined meta:name="OVERHEIDop.GmbID/DC.identifier">gmb-2026-64543</meta:user-defined>
    <meta:user-defined meta:name="OVERHEIDop.versieInformatie"/>
  </office:meta>
</office:document-meta>
</file>