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chterhoekse Piratenparty op 21 maart 2026 in het Koningshuus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de Achterhoekse Piratenparty op 21 maart 2026 in het Koningshuus in Lievelde.</text:p>
            <text:p text:style-name="common-al">Datum besluit: 5 februari 2026</text:p>
            <text:p text:style-name="common-al">Zaaknummer: 3567-2026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454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4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4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567-2026</meta:user-defined>
    <dc:language>nl</dc:language>
    <meta:user-defined meta:name="OVERHEIDop.locatietype/OVERHEIDop.gebiedsmarkering">Adres</meta:user-defined>
    <meta:user-defined meta:name="DC.title">Toestemming voor de Achterhoekse Piratenparty op 21 maart 2026 in het Koningshuus te Lieveld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541</meta:user-defined>
    <meta:user-defined meta:name="OVERHEIDop.GmbID/DC.identifier">gmb-2026-64541</meta:user-defined>
    <meta:user-defined meta:name="OVERHEIDop.versieInformatie"/>
  </office:meta>
</office:document-meta>
</file>