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driehoeksreclameborden om voorstellingen in het Steengroevetheater in Winterswijk aan te kondigen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plaatsen driehoeksreclameborden om voorstellingen in het Steengroevetheater in Winterswijk aan te kondigen</text:p>
            <text:p text:style-name="common-al">Datum besluit: 6 februari 2026</text:p>
            <text:p text:style-name="common-al">Zaaknummer: 4977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5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77-2026</meta:user-defined>
    <dc:language>nl</dc:language>
    <meta:user-defined meta:name="OVERHEIDop.locatietype/OVERHEIDop.gebiedsmarkering">Gemeente</meta:user-defined>
    <meta:user-defined meta:name="DC.title">Toestemming voor het plaatsen driehoeksreclameborden om voorstellingen in het Steengroevetheater in Winterswijk aan te kondigen te Oost Gelr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39</meta:user-defined>
    <meta:user-defined meta:name="OVERHEIDop.GmbID/DC.identifier">gmb-2026-64539</meta:user-defined>
    <meta:user-defined meta:name="OVERHEIDop.versieInformatie"/>
  </office:meta>
</office:document-meta>
</file>