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gemeentegrond (privatisering Voetbalvereniging Hapse Boys, Haringsestraat Hap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de volgende percelen, waarop de sportaccommodatie van Voetbalvereniging Hapse Boys (Hapse Boys) is gerealiseerd:</text:p>
            <text:list text:style-name="id1-3-2-1-1-2">
              <text:list-item text:style-override="id1-3-2-1-1-2-1">
                <text:number>-</text:number>
                <text:p text:style-name="al">Kadastraal bekend gemeente Cuijk, sectie K, nummer 3478, groot 509 m2;</text:p>
              </text:list-item>
              <text:list-item text:style-override="id1-3-2-1-1-2-2">
                <text:number>-</text:number>
                <text:p text:style-name="al">Kadastraal bekend gemeente Cuijk, sectie K, nummer 2694, groot 14550 m2;</text:p>
              </text:list-item>
              <text:list-item text:style-override="id1-3-2-1-1-2-3">
                <text:number>-</text:number>
                <text:p text:style-name="al">Kadastraal bekend gemeente Cuijk, sectie K, nummer 3519 (ged.), groot ongeveer 38699 m2;</text:p>
              </text:list-item>
            </text:list>
            <text:p text:style-name="common-al">Deze percelen zijn plaatselijk bekend als Haringsestraat 7 te Haps en vormen samen een totaal van circa 53758m².</text:p>
            <text:p text:style-name="common-al">De Voetbalvereniging Hapse Boys, is statutair gevestigd te Haps aan het adres Haringsestraat 7. Hapse Boys zal op basis van overeenkomsten met de gemeente de sportaccommodatie beheren, onderhouden en exploiteren ten behoeve van sport- en beweegactiviteiten. Deze voorgenomen privatisering sluit aan bij en vloeit voort uit het accommodatiebeleid van de gemeente Land van Cuijk, dat inzet op efficiënt, toekomstbestendig en lokaal gedragen beheer van sportvoorzieningen.</text:p>
            <text:p text:style-name="common-al">De gemeente is voornemens de privatisering van deze sportaccommodatie te realiseren door het sluiten van de volgende overeenkomsten met de vereniging:</text:p>
            <text:list text:style-name="id1-3-2-1-1-6">
              <text:list-item text:style-override="id1-3-2-1-1-6-1">
                <text:number>•</text:number>
                <text:p text:style-name="al">Een huurovereenkomst voor de ondergrond en opstallen;</text:p>
              </text:list-item>
              <text:list-item text:style-override="id1-3-2-1-1-6-2">
                <text:number>•</text:number>
                <text:p text:style-name="al">Een dienstverleningsovereenkomst, waarin afspraken over specifieke beheer en exploitatie zijn vastgelegd.</text:p>
              </text:list-item>
            </text:list>
            <text:p text:style-name="common-al">Gelet op het Didam-arrest is publicatie van deze voorgenomen verhuur vereist.</text:p>
            <text:p text:style-name="common-al">Bent u het niet eens met deze (voorgenomen) verhuur, omdat u meent daarvoor zelf als gegadigde in aanmerking te komen,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per e-mail contact opnemen via: <text:a xlink:href="mailto:gemeente@landvancuijk.nl" xlink:type="simple"><text:span text:style-name="nadrukondlijn">gemeente@landvancuijk.nl</text:span></text:a> o.v.v. <text:span text:style-name="nadrukcur">“Nadere toelichting gewenst – Privatisering </text:span>Voetbalvereniging Hapse Boys<text:span text:style-name="nadrukcur"> ,</text:span> <text:span text:style-name="nadrukcur">Haringsestraat 7</text:span><text:span text:style-name="nadrukcur"> te Haps”</text:span></text:p>
            <text:p text:style-name="last-al">Een behandelend ambten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5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huur gemeentegrond (privatisering Voetbalvereniging Hapse Boys, Haringsestraat Haps)</meta:user-defined>
    <meta:user-defined meta:name="DCTERMS.W3CDTF/DCTERMS.available">2026-02-13</meta:user-defined>
    <meta:user-defined meta:name="DCTERMS.W3CDTF/OVERHEIDop.jaargang">2026</meta:user-defined>
    <meta:user-defined meta:name="OVERHEIDop.publicationIssue">64538</meta:user-defined>
    <meta:user-defined meta:name="OVERHEIDop.GmbID/DC.identifier">gmb-2026-64538</meta:user-defined>
    <meta:user-defined meta:name="OVERHEIDop.versieInformatie"/>
  </office:meta>
</office:document-meta>
</file>