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6 bouwhekken, Dr Schaepmanlaan 6 5611M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150 </text:p>
            <text:p text:style-name="common-al"> Omschrijving: verlenging van verleende vergunning inzake het plaatsen van 6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6 5611M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0-02-2026 </text:p>
            <text:p text:style-name="common-al"> Heeft u direct belang bij deze beslissing? Dan kunt u binnen zes weken, na 10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53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3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3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150</meta:user-defined>
    <meta:user-defined meta:name="DCTERMS.abstract">verlenging van verleende vergunning inzake het plaatsen van 6 bouwhekken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6 bouwhekken, Dr Schaepmanlaan 6 5611MJ Eindhov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37</meta:user-defined>
    <meta:user-defined meta:name="OVERHEIDop.GmbID/DC.identifier">gmb-2026-64537</meta:user-defined>
    <meta:user-defined meta:name="OVERHEIDop.versieInformatie"/>
  </office:meta>
</office:document-meta>
</file>