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20, 4458AV 's-Heer Arendskerke - Besluit op aanvraag omgevingsvergunning voor het realiseren van een extra doorgang door middel van een brandveiligheids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februari 2026 een omgevingsvergunning hebben verleend voor het realiseren van een extra doorgang door middel van een brandveiligheidsdeur op de locatie Nijverheidsstraat 20, 4458AV 's-Heer Arendskerke. Het besluit is geregistreerd onder nummer Z2025-00003147.</text:p>
            <text:p text:style-name="common-al">
            <text:span text:style-name="nadrukvet">Procedure</text:span>
          </text:p>
            <text:p text:style-name="common-al">Tegen een verleende vergunning kunnen belanghebbenden tot en met 24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53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3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3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7</meta:user-defined>
    <meta:user-defined meta:name="DCTERMS.abstract">Nijverheidsstraat 20, 4458AV 's-Heer Arendskerke - Besluit op aanvraag omgevingsvergunning voor het realiseren van een extra doorgang door middel van een brandveiligheidsdeur</meta:user-defined>
    <dc:language>nl</dc:language>
    <meta:user-defined meta:name="OVERHEIDop.locatietype/OVERHEIDop.gebiedsmarkering">Vlak</meta:user-defined>
    <meta:user-defined meta:name="OVERHEIDop.locatietype/OVERHEIDop.gebiedsmarkering">Punt</meta:user-defined>
    <meta:user-defined meta:name="DC.title">Nijverheidsstraat 20, 4458AV 's-Heer Arendskerke - Besluit op aanvraag omgevingsvergunning voor het realiseren van een extra doorgang door middel van een brandveiligheidsdeur</meta:user-defined>
    <meta:user-defined meta:name="DCTERMS.W3CDTF/DCTERMS.available">2026-02-12</meta:user-defined>
    <meta:user-defined meta:name="DCTERMS.W3CDTF/OVERHEIDop.jaargang">2026</meta:user-defined>
    <meta:user-defined meta:name="OVERHEIDop.publicationIssue">64533</meta:user-defined>
    <meta:user-defined meta:name="OVERHEIDop.GmbID/DC.identifier">gmb-2026-64533</meta:user-defined>
    <meta:user-defined meta:name="OVERHEIDop.versieInformatie"/>
  </office:meta>
</office:document-meta>
</file>