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, melding Besluit activiteiten leefomgeving, Luikerweg 174​ t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alkenswaard maakt bekend dat er een melding ingevolge het Besluit activiteiten leefomgeving (Bal) is ontvangen.</text:p>
            <text:p text:style-name="common-al">Bedrijf: Milon B.V.</text:p>
            <text:p text:style-name="common-al">Locatie: Luikerweg 174​ te Valkenswaard</text:p>
            <text:p text:style-name="common-al">Activiteit: MBA saneren van de bodem </text:p>
            <text:p text:style-name="common-al">Voor: Het saneren van een druppelzone die sterk verontreinigd is met Asbest</text:p>
            <text:p text:style-name="common-al">Datum melding: 22 januari 2026 </text:p>
            <text:p text:style-name="common-al">DSO verzoeknummer: 202601220101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121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453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3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3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Valkens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1211</meta:user-defined>
    <dc:language>nl</dc:language>
    <meta:user-defined meta:name="OVERHEIDop.locatietype/OVERHEIDop.gebiedsmarkering">Adres</meta:user-defined>
    <meta:user-defined meta:name="DC.title">Gemeente Valkenswaard, melding Besluit activiteiten leefomgeving, Luikerweg 174​ te Valkenswaar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530</meta:user-defined>
    <meta:user-defined meta:name="OVERHEIDop.GmbID/DC.identifier">gmb-2026-64530</meta:user-defined>
    <meta:user-defined meta:name="OVERHEIDop.versieInformatie"/>
  </office:meta>
</office:document-meta>
</file>