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hangen van een spandoek om de carnavalsperiode aan te kondigen nabij Groenewe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lamevergunning</text:span>
          </text:p>
            <text:p text:style-name="common-al">Vergunning verleend voor het ophangen van een spandoek nabij de Groeneweg in Groenlo om de carnavalsperiode aan te kondigen </text:p>
            <text:p text:style-name="common-al">Datum besluit: 3 februari 2026</text:p>
            <text:p text:style-name="common-al">Zaaknummer: 6043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52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43-2026</meta:user-defined>
    <dc:language>nl</dc:language>
    <meta:user-defined meta:name="OVERHEIDop.locatietype/OVERHEIDop.gebiedsmarkering">Weg</meta:user-defined>
    <meta:user-defined meta:name="DC.title">Toestemming voor het ophangen van een spandoek om de carnavalsperiode aan te kondigen nabij Groeneweg te Groen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28</meta:user-defined>
    <meta:user-defined meta:name="OVERHEIDop.GmbID/DC.identifier">gmb-2026-64528</meta:user-defined>
    <meta:user-defined meta:name="OVERHEIDop.versieInformatie"/>
  </office:meta>
</office:document-meta>
</file>