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President Steynplantsoen 16 Amsterdam , 38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OD2026-0008098</text:p>
            <text:p text:style-name="common-al">DSO nummer: 2026020400643</text:p>
            <text:p text:style-name="common-al">Ontvangstdatum melding: 04-02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52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8098</meta:user-defined>
    <meta:user-defined meta:name="DCTERMS.abstract">G3817-262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President Steynplantsoen 16 Amsterdam , 38 meter richting noordoost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26</meta:user-defined>
    <meta:user-defined meta:name="OVERHEIDop.GmbID/DC.identifier">gmb-2026-64526</meta:user-defined>
    <meta:user-defined meta:name="OVERHEIDop.versieInformatie"/>
  </office:meta>
</office:document-meta>
</file>