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Maatwerkoplossing levering stroom Skaeve Huse, kostenplaats 654637, Hoofdweg 143 a, 9614 AD Harkstede GN, Verzoeklocatie 202512190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de opslag van diesel in een bovengrondse opslagtank t.b.v. het aggregaat voor de stroomlevering van Skaeve Huse op het adres Hoofdweg 143a te Harkstede GN</text:span>
          </text:p>
            <text:p text:style-name="common-al">
            <text:span text:style-name="nadrukvet"/>
          </text:p>
            <text:p text:style-name="common-al">De gemeente Groningen heeft op 19-12-2025 een melding milieu activiteiten op grond van Besluit activiteiten leefomgeving (Bal) ontvangen. De melding is gedaan door</text:p>
            <text:p text:style-name="common-al">Lefier Groningen voor de opslag van diesel in een bovengrondse opslagtank t.b.v. het aggregaat voor de stroomlevering van Skaeve Huse op het adres Hoofdweg 143a te Harkstede GN, dossiernummer GRN-00029250.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92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Maatwerkoplossing levering stroom Skaeve Huse, kostenplaats 654637, Hoofdweg 143 a, 9614 AD Harkstede GN, Verzoeklocatie 2025121901265</meta:user-defined>
    <meta:user-defined meta:name="OVERHEIDop.datumEindeReactietermijn">2026-03-25</meta:user-defined>
    <meta:user-defined meta:name="OVERHEIDop.terinzageleggingBG">https://groningen.lokalebekendmakingen.nl/case/1:9822:208673</meta:user-defined>
    <meta:user-defined meta:name="DCTERMS.W3CDTF/DCTERMS.available">2026-02-12</meta:user-defined>
    <meta:user-defined meta:name="DCTERMS.W3CDTF/OVERHEIDop.jaargang">2026</meta:user-defined>
    <meta:user-defined meta:name="OVERHEIDop.publicationIssue">64519</meta:user-defined>
    <meta:user-defined meta:name="OVERHEIDop.GmbID/DC.identifier">gmb-2026-64519</meta:user-defined>
    <meta:user-defined meta:name="OVERHEIDop.versieInformatie"/>
  </office:meta>
</office:document-meta>
</file>