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gevel van de woning aan Volmolenstraat 10, 5175 RW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lmolenstraat 10, 5175 RW Loon op Zand,</text:span> het plaatsen van een dakkapel aan de voorgevel van de woning (0809Z2515963 verzonden 10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51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963</meta:user-defined>
    <dc:language>nl</dc:language>
    <meta:user-defined meta:name="OVERHEIDop.locatietype/OVERHEIDop.gebiedsmarkering">Punt</meta:user-defined>
    <meta:user-defined meta:name="DC.title">Toestemming voor het plaatsen van een dakkapel aan de voorgevel van de woning aan Volmolenstraat 10, 5175 RW Loon op Z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18</meta:user-defined>
    <meta:user-defined meta:name="OVERHEIDop.GmbID/DC.identifier">gmb-2026-64518</meta:user-defined>
    <meta:user-defined meta:name="OVERHEIDop.versieInformatie"/>
  </office:meta>
</office:document-meta>
</file>