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rak 58-H 1012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raveelconstructie van de 1e verdiepingsvloer</text:p>
            <text:p text:style-name="common-al">Zaakadres: Damrak 58-H 1012LL Amsterdam</text:p>
            <text:p text:style-name="common-al">Datum ontvangst: 15-01-2026</text:p>
            <text:p text:style-name="common-al">Zaaknummer: Z2026-002101</text:p>
            <text:p text:style-name="common-al">DSO-nummer: 20260115015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51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1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1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101</meta:user-defined>
    <meta:user-defined meta:name="DCTERMS.abstract">herstellen van de raveelconstructie van de 1e verdiepings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mrak 58-H 1012LL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517</meta:user-defined>
    <meta:user-defined meta:name="OVERHEIDop.GmbID/DC.identifier">gmb-2026-64517</meta:user-defined>
    <meta:user-defined meta:name="OVERHEIDop.versieInformatie"/>
  </office:meta>
</office:document-meta>
</file>