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en uitbreiden van een kantoorpand aan Hengelosestraat 585, 7521 A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last-al">De beslistermijn van deze aanvraag is met maximaal zes weken verlengd. De uiterste beslisdatum is nu 27-03-2026. De vergunning is aangevraagd voor het verbouwen en uitbreiden van een kantoorpand.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51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1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1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22200023</meta:user-defined>
    <dc:language>nl</dc:language>
    <meta:user-defined meta:name="OVERHEIDop.locatietype/OVERHEIDop.gebiedsmarkering">Punt</meta:user-defined>
    <meta:user-defined meta:name="DC.title">Verlenging beslistermijn voor het verbouwen en uitbreiden van een kantoorpand aan Hengelosestraat 585, 7521 AG Enschede</meta:user-defined>
    <meta:user-defined meta:name="DCTERMS.W3CDTF/DCTERMS.available">2026-02-18</meta:user-defined>
    <meta:user-defined meta:name="DCTERMS.W3CDTF/OVERHEIDop.jaargang">2026</meta:user-defined>
    <meta:user-defined meta:name="OVERHEIDop.publicationIssue">64513</meta:user-defined>
    <meta:user-defined meta:name="OVERHEIDop.GmbID/DC.identifier">gmb-2026-64513</meta:user-defined>
    <meta:user-defined meta:name="OVERHEIDop.versieInformatie"/>
  </office:meta>
</office:document-meta>
</file>