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21900885, Oude Leedeweg nabij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ophogen van gronden </text:p>
            <text:p text:style-name="common-al">DSO-Verzoeknummer: 2025121900885</text:p>
            <text:p text:style-name="common-al">Locatie: Oude Leedeweg nabij 2 Pijnacker</text:p>
            <text:p text:style-name="common-al">Activiteit(en): </text:p>
            <text:p text:style-name="common-al">Datum besluit: 10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121900885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451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1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2988</meta:user-defined>
    <meta:user-defined meta:name="DCTERMS.abstract">Het ophogen van gro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21900885, Oude Leedeweg nabij 2 Pijnack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12</meta:user-defined>
    <meta:user-defined meta:name="OVERHEIDop.GmbID/DC.identifier">gmb-2026-64512</meta:user-defined>
    <meta:user-defined meta:name="OVERHEIDop.versieInformatie"/>
  </office:meta>
</office:document-meta>
</file>