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730, Rietweg 1, 7274GR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ietweg 1, 7274GR Geesteren, gebruiken van de gronden als woonfunctie, toevoegen van een woning en toevoegen van een tweede verblijfsobject met een woonfunctie binnen de bestaande woning , Z2025-00001730 (beslistermijn tot en met 27 maart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450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0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0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730</meta:user-defined>
    <meta:user-defined meta:name="DCTERMS.abstract">Betreft: Beschikking verlenging beslistermijn op locatie Rietweg 1, 7274GR Geesteren</meta:user-defined>
    <dc:language>nl</dc:language>
    <meta:user-defined meta:name="OVERHEIDop.locatietype/OVERHEIDop.gebiedsmarkering">Vlak</meta:user-defined>
    <meta:user-defined meta:name="DC.title">Kennisgeving termijnverlenging Z2025-00001730, Rietweg 1, 7274GR Geester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09</meta:user-defined>
    <meta:user-defined meta:name="OVERHEIDop.GmbID/DC.identifier">gmb-2026-64509</meta:user-defined>
    <meta:user-defined meta:name="OVERHEIDop.versieInformatie"/>
  </office:meta>
</office:document-meta>
</file>