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eethovenlaan 52 Aalsmeer , 22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7924</text:p>
            <text:p text:style-name="common-al">DSO nummer: 2026020301353</text:p>
            <text:p text:style-name="common-al">Ontvangstdatum melding: 03-02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50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924</meta:user-defined>
    <meta:user-defined meta:name="DCTERMS.abstract">251011790 Legmeerdijk en Kudelstaartseweg nabij 88, Aalsmeer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Beethovenlaan 52 Aalsmeer , 22 meter richting zui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03</meta:user-defined>
    <meta:user-defined meta:name="OVERHEIDop.GmbID/DC.identifier">gmb-2026-64503</meta:user-defined>
    <meta:user-defined meta:name="OVERHEIDop.versieInformatie"/>
  </office:meta>
</office:document-meta>
</file>