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4 gebouwen met 202 appartementen (na sloop 98 woningen) aan de Van Ghentstraat en de Van Nes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4 gebouwen met 202 appartementen (na sloop 98 woningen)</text:span> aan de Van Ghentstraat en de Van Nessstraat</text:p>
            <text:p text:style-name="common-al">De Gemeente Amersfoort heeft op 04-02-2026 een aanvraag voor een omgevingsvergunning ontvangen voor het bouwen van 4 gebouwen met 202 appartementen (na sloop 98 woningen) aan de Van Ghentstraat en de Van Nessstraat, met kenmerk CLZ-000328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0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0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0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28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bouwen van 4 gebouwen met 202 appartementen (na sloop 98 woningen) aan de Van Ghentstraat en de Van Nessstraa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02</meta:user-defined>
    <meta:user-defined meta:name="OVERHEIDop.GmbID/DC.identifier">gmb-2026-64502</meta:user-defined>
    <meta:user-defined meta:name="OVERHEIDop.versieInformatie"/>
  </office:meta>
</office:document-meta>
</file>