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enovatie bestaande uit onderhoud, na-isoleren en aanpassen en verlengen van bestaande dakkapel, Maredijk 70 2316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5168</text:p>
            <text:p text:style-name="common-al">
            <text:span text:style-name="nadrukvet">Ingekomen:</text:span> 22-10-2025</text:p>
            <text:p text:style-name="common-al">
            <text:span text:style-name="nadrukvet">Datum besluit:</text:span> 23-12-2025</text:p>
            <text:p text:style-name="common-al">
            <text:span text:style-name="nadrukvet">Locatie:</text:span> Maredijk 70 2316VN Leiden</text:p>
            <text:p text:style-name="common-al">
            <text:span text:style-name="nadrukvet">Projectomschrijving:</text:span> dakrenovatie bestaande uit onderhoud, na-isoleren en aanpassen en verlengen van bestaande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51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5168</meta:user-defined>
    <meta:user-defined meta:name="DCTERMS.abstract">dakrenovatie bestaande uit onderhoud, na-isoleren en aanpassen en verlengen van bestaand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krenovatie bestaande uit onderhoud, na-isoleren en aanpassen en verlengen van bestaande dakkapel, Maredijk 70 2316VN Leiden</meta:user-defined>
    <meta:user-defined meta:name="DCTERMS.W3CDTF/DCTERMS.available">2026-01-08</meta:user-defined>
    <meta:user-defined meta:name="DCTERMS.W3CDTF/OVERHEIDop.jaargang">2026</meta:user-defined>
    <meta:user-defined meta:name="OVERHEIDop.externeBijlage">LEIDEN_202510_GFO_ZAKEN_827052_Samenvatting 000|exb-2026-93</meta:user-defined>
    <meta:user-defined meta:name="OVERHEIDop.publicationIssue">645</meta:user-defined>
    <meta:user-defined meta:name="OVERHEIDop.GmbID/DC.identifier">gmb-2026-645</meta:user-defined>
    <meta:user-defined meta:name="OVERHEIDop.versieInformatie"/>
  </office:meta>
</office:document-meta>
</file>