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seweg 23: het realiseren van 3 woningen e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845</text:p>
            <text:p text:style-name="common-al">
            <text:span text:style-name="nadrukvet">Ingekomen:</text:span> 08-02-2026</text:p>
            <text:p text:style-name="common-al">
            <text:span text:style-name="nadrukvet">Locatie:</text:span> Gelderswoudseweg 23 2735PC Gelderswoude</text:p>
            <text:p text:style-name="common-al">
            <text:span text:style-name="nadrukvet">Projectomschrijving:</text:span> het realiseren van 3 woningen en een bijbehorend bouwwerk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44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845</meta:user-defined>
    <meta:user-defined meta:name="DCTERMS.abstract">Gelderswoudseweg 23: het realiseren van 3 woningen en een bijbehore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seweg 23: het realiseren van 3 woningen en een bijbehorend bouww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96</meta:user-defined>
    <meta:user-defined meta:name="OVERHEIDop.GmbID/DC.identifier">gmb-2026-64496</meta:user-defined>
    <meta:user-defined meta:name="OVERHEIDop.versieInformatie"/>
  </office:meta>
</office:document-meta>
</file>