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oornemen tot bruikleen aan de Wageningselaan, Industrielaan en de Grote Pekken te Veenendaal – 13 februari 2026</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Wageningselaan, Industrielaan en de Grote Pekken te Veenendaal</text:p>
            <text:p text:style-name="al">Kadastrale percelen: gemeente Veenendaal, sectie C, nummers 4007 en 4385 en</text:p>
            <text:p text:style-name="al">Kadastrale percelen: gemeente Veenendaal, sectie E, nummers 93, 906, 907, 1073, 1442, 1532, 1539, 1541 en 1542.</text:p>
            <text:p text:style-name="al">Dit betreft globaal het gebied ten zuiden van de Surfvijver, vanaf de hoogspanningsmast aan het einde (oostzijde) van de Grote Pekken, over de velden van SKF Korfbal richting het oefenveld van voetbalvereniging De Merino’s tot aan de overkant van de Rondweg-Oost.</text:p>
            <text:p text:style-name="al"/>
            <text:p text:style-name="al">
            <text:span text:style-name="nadrukondlijn">Voornemen tot aangaan gebruiksovereenkomst</text:span>
          </text:p>
            <text:p text:style-name="al">De gemeente Veenendaal is voornemens om een gebruiksovereenkomst te sluiten met TenneT TSO B.V. ten aanzien van de hiervoor omschreven percelen ten behoeve van het aanleggen van een ondergrondse hoogspanningsverbinding. Om dit te kunnen realiseren dient de bestaande hoogspanningsverbinding te worden verwijderd. Om deze bovengrondse hoogspanningsverbinding te kunnen verwijderen is het noodzakelijk een tijdelijke hoogspanningsverbinding aan te leggen. De gemeente is voornemens een gebruiksovereenkomst te sluiten, zodat Tennet TSO B.V. deze tijdelijke hoogspanningsverbinding aan kan leggen.</text:p>
            <text:p text:style-name="al"/>
            <text:p text:style-name="al">
            <text:span text:style-name="nadrukondlijn">TenneT TSO B.V. is enige serieuze gegadigde</text:span>
          </text:p>
            <text:p text:style-name="al">Naar het oordeel van de gemeente Veenendaal is Tennet TSO B.V. de enige serieuze gegadigde die in aanmerking komt voor de gebruiksovereenkomst ten aanzien van de hiervoor omschreven percelen, aangezien:</text:p>
            <text:list text:style-name="id1-3-2-1-1-12">
              <text:list-item text:style-override="id1-3-2-1-1-12-1">
                <text:number>-</text:number>
                <text:p text:style-name="al">Tennet TSO B.V. de enige eigenaar en beheerder van de bestaande en nieuwe hoogspanningsverbinding is;</text:p>
              </text:list-item>
              <text:list-item text:style-override="id1-3-2-1-1-12-2">
                <text:number>-</text:number>
                <text:p text:style-name="al">Tennet TSO B.V. een tijdelijke hoogspanningsverbinding moet aanleggen om de bovengrondse hoogspanningsverbinding te kunnen verwijderen;</text:p>
              </text:list-item>
              <text:list-item text:style-override="id1-3-2-1-1-12-3">
                <text:number>-</text:number>
                <text:p text:style-name="al">de gemeente wil dat de bovengrondse hoogspanningverbinding wordt vervangen door ondergrondse hoogspanningsverbinding;</text:p>
              </text:list-item>
              <text:list-item text:style-override="id1-3-2-1-1-12-4">
                <text:number>-</text:number>
                <text:p text:style-name="al">de gemeente om die reden wil meewerken aan de tijdelijke hoogspanningsverbinding van TenneT TSO B.V. en de gebruiksovereenkomst wil sluiten.</text:p>
              </text:list-item>
            </text:list>
            <text:p text:style-name="al">Gelet op het voorgaande is de gemeente Veenendaal van oordeel dat er op grond van objectieve, redelijke en toetsbare criteria slechts één serieuze gegadigde in aanmerking komt voor het aangaan van de gebruiksovereenkomst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5 maart 2026, met voldoende motivatie te melden bij de gemeente. Met het oog op de voortgang in dit traject tot uitgifte in bruikleen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TenneT TSO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44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bruikleen aan de Wageningselaan, Industrielaan en de Grote Pekken te Veenendaal – 13 februari 2026</meta:user-defined>
    <meta:user-defined meta:name="DCTERMS.W3CDTF/DCTERMS.available">2026-02-13</meta:user-defined>
    <meta:user-defined meta:name="DCTERMS.W3CDTF/OVERHEIDop.jaargang">2026</meta:user-defined>
    <meta:user-defined meta:name="OVERHEIDop.publicationIssue">64495</meta:user-defined>
    <meta:user-defined meta:name="OVERHEIDop.GmbID/DC.identifier">gmb-2026-64495</meta:user-defined>
    <meta:user-defined meta:name="OVERHEIDop.versieInformatie"/>
  </office:meta>
</office:document-meta>
</file>