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uinweg 30, 1871 AC Schoorl, het intern wijzigen van het pand voor gebruik als POA-locatie, datum ontvangst 3 februari 2026 (Z2026-000009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449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9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9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97</meta:user-defined>
    <meta:user-defined meta:name="DCTERMS.abstract">Duinweg 30, 1871 AC Schoorl, het intern wijzigen van het pand voor gebruik als POA-locatie, datum ontvangst 3 februari 2026 (Z2026-00000997)</meta:user-defined>
    <dc:language>nl</dc:language>
    <meta:user-defined meta:name="OVERHEIDop.locatietype/OVERHEIDop.gebiedsmarkering">Vlak</meta:user-defined>
    <meta:user-defined meta:name="DC.title">Gemeente Bergen, ontvangen aanvraag omgevingsvergunning, Duinweg 30, 1871 AC Schoorl, het intern wijzigen van het pand voor gebruik als POA-locatie, datum ontvangst 3 februari 2026 (Z2026-00000997)</meta:user-defined>
    <meta:user-defined meta:name="DCTERMS.W3CDTF/DCTERMS.available">2026-02-12</meta:user-defined>
    <meta:user-defined meta:name="DCTERMS.W3CDTF/OVERHEIDop.jaargang">2026</meta:user-defined>
    <meta:user-defined meta:name="OVERHEIDop.publicationIssue">64494</meta:user-defined>
    <meta:user-defined meta:name="OVERHEIDop.GmbID/DC.identifier">gmb-2026-64494</meta:user-defined>
    <meta:user-defined meta:name="OVERHEIDop.versieInformatie"/>
  </office:meta>
</office:document-meta>
</file>