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plaatsen van een dakkapel, Bathmen L 332, Berkenschakel 35, 7437DE Bath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06-02-2026</text:p>
            <text:p text:style-name="common-al">
            <text:span text:style-name="nadrukvet">Locatie:</text:span> Bathmen L 332, Berkenschakel 35, 7437DE Bathmen</text:p>
            <text:p text:style-name="common-al">
            <text:span text:style-name="nadrukvet">Zaakomschrijving:</text:span> het plaatsen van een dakkapel</text:p>
            <text:p text:style-name="common-al">
            <text:span text:style-name="nadrukvet">Zaaknummer:</text:span> Z2026-00001329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Wij hebben een aanvraag voor een omgevingsvergunning ontvangen</text:span>
          </text:p>
            <text:p text:style-name="common-al">Burgemeester en wethouders van Deventer maken bekend dat zij bovengenoemde aanvraag voor een omgevingsvergunning hebben ontvangen.</text:p>
            <text:p text:style-name="common-al">
            <text:span text:style-name="nadrukvet">De aanvraag en de bijlagen bekijken?</text:span>
          </text:p>
            <text:p text:style-name="common-al">U kunt de documenten op de volgende manieren bekijken:</text:p>
            <text:p text:style-name="common-al">- Mail naar <text:a xlink:href="mailto:vergunningen@deventer.nl" xlink:type="simple">vergunningen@deventer.nl</text:a>. Wij sturen u per mail de aanvraag en de bijlagen. Wilt u hierbij het zaaknummer Z2026-00001329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70 of via <text:a xlink:href="mailto:gemeente@deventer.nl" xlink:type="simple">gemeente@deventer.nl</text:a>. Wilt u hierbij het zaaknummer Z2026-00001329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64492</text:span><text:line-break/><text:date style:data-style-name="dag" text:fixed="true" text:date-value="2026-02-12"/><text:line-break/><text:date style:data-style-name="jaar" text:fixed="true" text:date-value="2026-0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4492</text:span><text:date style:data-style-name="nicedate" text:fixed="true" text:date-value="2026-0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4492</text:span><text:date style:data-style-name="nicedate" text:fixed="true" text:date-value="2026-0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0001329</meta:user-defined>
    <meta:user-defined meta:name="DCTERMS.abstract">het plaatsen van een dakkapel 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 het plaatsen van een dakkapel, Bathmen L 332, Berkenschakel 35, 7437DE Bathmen</meta:user-defined>
    <meta:user-defined meta:name="DCTERMS.W3CDTF/DCTERMS.available">2026-02-12</meta:user-defined>
    <meta:user-defined meta:name="DCTERMS.W3CDTF/OVERHEIDop.jaargang">2026</meta:user-defined>
    <meta:user-defined meta:name="OVERHEIDop.publicationIssue">64492</meta:user-defined>
    <meta:user-defined meta:name="OVERHEIDop.GmbID/DC.identifier">gmb-2026-64492</meta:user-defined>
    <meta:user-defined meta:name="OVERHEIDop.versieInformatie"/>
  </office:meta>
</office:document-meta>
</file>