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J.M. den Uylstraat 287, 9728 R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J.M. den Uylstraat 287  te Groningen  </text:span>
          </text:p>
            <text:p text:style-name="common-al">De gemeente Groningen heeft op 05-02-2026 een melding sloopwerkzaamheden ontvangen voor het verwijderen van asbest aan J.M. den Uylstraat 287  te Groningen  , dossiernummer GRN-0003105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448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8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8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05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J.M. den Uylstraat 287, 9728 RR Groningen</meta:user-defined>
    <meta:user-defined meta:name="OVERHEIDop.datumEindeReactietermijn">2026-03-25</meta:user-defined>
    <meta:user-defined meta:name="OVERHEIDop.terinzageleggingBG">https://groningen.lokalebekendmakingen.nl/case/1:9822:208654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89</meta:user-defined>
    <meta:user-defined meta:name="OVERHEIDop.GmbID/DC.identifier">gmb-2026-64489</meta:user-defined>
    <meta:user-defined meta:name="OVERHEIDop.versieInformatie"/>
  </office:meta>
</office:document-meta>
</file>