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29, 2071 AS Santpoort-Noord, Koningsdag Santpoort-Noord op 27 april 2026 van 10:00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29, 2071 AS Santpoort-Noord, Koningsdag Santpoort-Noord op 27 april 2026 van 10:00 tot 21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Burgemeester Enschedélaan 29, 2071 AS Santpoort-Noord, Koningsdag Santpoort-Noord op 27 april 2026 van 10:00 tot 21:00 uur (03-02-2026) 04533957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44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749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Burgemeester Enschedélaan 29, 2071 AS Santpoort-Noord, Koningsdag Santpoort-Noord op 27 april 2026 van 10:00 tot 21:00 uu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83</meta:user-defined>
    <meta:user-defined meta:name="OVERHEIDop.GmbID/DC.identifier">gmb-2026-64483</meta:user-defined>
    <meta:user-defined meta:name="OVERHEIDop.versieInformatie"/>
  </office:meta>
</office:document-meta>
</file>