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56,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56, 5022EH Tilburg</text:span>
          </text:p>
            <text:p text:style-name="common-al">De gemeente Tilburg heeft een Huisvestingsvergunning (art. 8 Huisvestingswet) verleend. De gemeente geeft hiermee wel toestemming voor aanvragen van een huisvestigingsvergunning op locatie Pater van den Elsenplein 56, 5022EH Tilburg en is geregistreerd onder Z2026-00000842.</text:p>
            <text:p text:style-name="common-al">
            <text:span text:style-name="nadrukvet">Bent u het niet eens met de vergunning?</text:span>
          </text:p>
            <text:p text:style-name="common-al">U kunt de gemeente tot en met 24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4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842</meta:user-defined>
    <meta:user-defined meta:name="DCTERMS.abstract">Z2026-00000842 - aanvragen van een huisvestigingsvergunning</meta:user-defined>
    <dc:language>nl</dc:language>
    <meta:user-defined meta:name="OVERHEIDop.locatietype/OVERHEIDop.gebiedsmarkering">Punt</meta:user-defined>
    <meta:user-defined meta:name="DC.title">Besluit Huisvestingsvergunning (art. 8 Huisvestingswet), Pater van den Elsenplein 56, 5022EH Tilburg</meta:user-defined>
    <meta:user-defined meta:name="DCTERMS.W3CDTF/DCTERMS.available">2026-02-12</meta:user-defined>
    <meta:user-defined meta:name="DCTERMS.W3CDTF/OVERHEIDop.jaargang">2026</meta:user-defined>
    <meta:user-defined meta:name="OVERHEIDop.publicationIssue">64480</meta:user-defined>
    <meta:user-defined meta:name="OVERHEIDop.GmbID/DC.identifier">gmb-2026-64480</meta:user-defined>
    <meta:user-defined meta:name="OVERHEIDop.versieInformatie"/>
  </office:meta>
</office:document-meta>
</file>