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in de zijgevel van een woning, Leidseweg 126, 3533HC Utrecht, GU-Z2026-0042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weg 126, 3533HC Utrecht</text:p>
            <text:p text:style-name="common-al">GU-Z2026-0042120</text:p>
            <text:p text:style-name="common-al">Toelichting: het plaatsen van een dakkapel in de zijgevel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47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7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7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120</meta:user-defined>
    <meta:user-defined meta:name="DCTERMS.abstract">Toelichting: het plaatsen van een dakkapel in de zijgevel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in de zijgevel van een woning, Leidseweg 126, 3533HC Utrecht, GU-Z2026-0042120</meta:user-defined>
    <meta:user-defined meta:name="OVERHEIDop.datumEindeReactietermijn">2026-03-24</meta:user-defined>
    <meta:user-defined meta:name="OVERHEIDop.terinzageleggingBG">https://jeleefomgeving.nl/inzien/002220647/7373793c-874c-4795-9a39-d4837ea666a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79</meta:user-defined>
    <meta:user-defined meta:name="OVERHEIDop.GmbID/DC.identifier">gmb-2026-64479</meta:user-defined>
    <meta:user-defined meta:name="OVERHEIDop.versieInformatie"/>
  </office:meta>
</office:document-meta>
</file>