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astanje, binnenterrein, achtererf) , Fruitstraat 47, 9741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astanje, binnenterrein, achtererf) aan de Fruitstraat 47 te Groningen  </text:span>
          </text:p>
            <text:p text:style-name="common-al">De gemeente Groningen heeft een aanvraag voor een omgevingsvergunning reguliere procedure ontvangen. De vergunning is aangevraagd voor het vellen van 1 boom (kastanje, binnenterrein, achtererf)  aan de Fruitstraat 47 te Groningen, dossiernummer GRN-0003107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4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07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astanje, binnenterrein, achtererf) , Fruitstraat 47, 9741 AM Gron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75</meta:user-defined>
    <meta:user-defined meta:name="OVERHEIDop.GmbID/DC.identifier">gmb-2026-64475</meta:user-defined>
    <meta:user-defined meta:name="OVERHEIDop.versieInformatie"/>
  </office:meta>
</office:document-meta>
</file>